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P15" style:parent-style-name="Normální" style:family="paragraph">
      <style:paragraph-properties fo:text-align="center" fo:margin-left="3.9333in" fo:text-indent="0.4916in">
        <style:tab-stops/>
      </style:paragraph-properties>
      <style:text-properties fo:font-size="12pt" style:font-size-asian="12pt" style:font-size-complex="12pt"/>
    </style:style>
    <style:style style:name="P16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Normální" style:family="paragraph">
      <style:text-properties fo:font-weight="bold" style:font-weight-asian="bold" style:font-weight-complex="bold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</style:style>
    <style:style style:name="P22" style:parent-style-name="Normální" style:family="paragraph">
      <style:paragraph-properties fo:text-align="justify"/>
    </style:style>
    <style:style style:name="P23" style:parent-style-name="Normální" style:list-style-name="LFO1" style:family="paragraph">
      <style:paragraph-properties style:vertical-align="auto" fo:margin-bottom="0in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P25" style:parent-style-name="Normální" style:list-style-name="LFO1" style:family="paragraph">
      <style:paragraph-properties style:vertical-align="auto" fo:margin-bottom="0in"/>
      <style:text-properties fo:font-size="12pt" style:font-size-asian="12pt" style:font-size-complex="12pt"/>
    </style:style>
    <style:style style:name="P26" style:parent-style-name="Normální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27" style:parent-style-name="Normální" style:family="paragraph">
      <style:text-properties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V Pacově dne 22.4.2022</text:p>
      <text:p text:style-name="P16"/>
      <text:p text:style-name="Normální"><text:span text:style-name="T17">Zveřejnění informací týkajících se schváleného rozpočtového opatření č.1 z 20.4.2022 na úřední desce obce, městysu a města</text:span></text:p>
      <text:p text:style-name="P18"/>
      <text:p text:style-name="P19"/>
      <text:p text:style-name="P20">tímto dopisem bychom Vás chtěli požádat o zveřejnění informace ohledně<text:s/>schváleného rozpočtového opatření č.1 z 20.4.2022. Tato povinnost k uveřejnění vychází ze zákona č. <text:s/>250/2000 Sb., o rozpočtových pravidlech územních rozpočtů, ve znění pozdějších předpisů.</text:p>
      <text:p text:style-name="P21"/>
      <text:p text:style-name="P22">Žádáme tedy o zveřejnění těchto informací.<text:s/></text:p>
      <text:list text:style-name="LFO1" text:continue-numbering="true">
        <text:list-item>
          <text:p text:style-name="P23">Schválené rozpočtové<text:s/>opatření č.1 z 20.4.2022 byl zveřejněn dne 22.4.2022 v elektronické podobě na stránkách<text:s/><text:span text:style-name="T24">https://www.straziste.cz</text:span></text:p>
        </text:list-item>
        <text:list-item>
          <text:p text:style-name="P25">V listinné podobě je k nahlédnutí v kanceláři SOM Stražiště, nám. Svobody 320,<text:s/></text:p>
        </text:list-item>
      </text:list>
      <text:p text:style-name="P26">395 01 Pacov</text:p>
      <text:p text:style-name="P27"/>
      <text:p text:style-name="Normální"><text:span text:style-name="T28">Tuto informaci je nutné mít zveřejněnou po<text:s/></text:span><text:span text:style-name="T29">dobu zveřejnění rozpočtu, ke kterému se rozpočtové opatření vztahuj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tandard" style:display-name="Standard" style:family="paragraph">
      <style:paragraph-properties fo:margin-bottom="0in"/>
      <style:text-properties style:font-name="Verdana" style:font-name-asian="Times New Roman" style:letter-kerning="true" fo:font-size="9pt" style:font-size-asian="9pt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left" style:position="4.6979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color="#70AD47" fo:font-size="16pt" style:font-size-asian="16pt" style:font-size-complex="16pt"/>
    </style:style>
    <style:style style:name="T4" style:parent-style-name="Standardnípísmoodstavce" style:family="text">
      <style:text-properties fo:color="#70AD47" fo:font-size="16pt" style:font-size-asian="16pt" style:font-size-complex="16pt"/>
    </style:style>
    <style:style style:name="P5" style:parent-style-name="Zápatí" style:family="paragraph">
      <style:paragraph-properties fo:text-align="center"/>
    </style:style>
    <style:style style:name="T6" style:parent-style-name="Standardnípísmoodstavce" style:family="text">
      <style:text-properties fo:color="#FF0000" fo:font-size="8pt" style:font-size-asian="8pt" style:font-size-complex="8pt"/>
    </style:style>
    <style:style style:name="T7" style:parent-style-name="Standardnípísmoodstavce" style:family="text">
      <style:text-properties style:font-name-asian="Times New Roman" fo:font-weight="bold" style:font-weight-asian="bold" style:font-weight-complex="bold" fo:color="#339933" fo:font-size="8pt" style:font-size-asian="8pt" style:font-size-complex="8pt" style:language-asian="cs" style:country-asian="CZ"/>
    </style:style>
    <style:style style:name="T8" style:parent-style-name="Hypertextovýodkaz" style:family="text">
      <style:text-properties style:font-name-asian="Times New Roman" fo:color="#339933" fo:font-size="8pt" style:font-size-asian="8pt" style:font-size-complex="8pt" style:text-underline-type="none" style:language-asian="cs" style:country-asian="CZ"/>
    </style:style>
    <style:style style:name="T9" style:parent-style-name="Standardnípísmoodstavce" style:family="text">
      <style:text-properties style:font-name-asian="Times New Roman" fo:color="#339933" fo:font-size="8pt" style:font-size-asian="8pt" style:font-size-complex="8pt" style:language-asian="cs" style:country-asian="CZ"/>
    </style:style>
    <style:style style:name="T10" style:parent-style-name="Standardnípísmoodstavce" style:family="text">
      <style:text-properties style:font-name-asian="Times New Roman" fo:font-weight="bold" style:font-weight-asian="bold" style:font-weight-complex="bold" fo:color="#70AD47" fo:font-size="8pt" style:font-size-asian="8pt" style:font-size-complex="8pt" style:language-asian="cs" style:country-asian="CZ"/>
    </style:style>
    <style:style style:name="T11" style:parent-style-name="Standardnípísmoodstavce" style:family="text">
      <style:text-properties style:font-name-asian="Times New Roman" fo:color="#70AD47" fo:font-size="8pt" style:font-size-asian="8pt" style:font-size-complex="8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70ad47" svg:stroke-opacity="100%" draw:stroke-linejoin="miter" svg:stroke-linecap="butt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text:tab/></text:span><draw:frame draw:style-name="a0" draw:name="Obrázek 3" text:anchor-type="as-char" svg:x="0in" svg:y="0in" svg:width="1.08392in" svg:height="0.61986in" style:rel-width="scale" style:rel-height="scale"><draw:image xlink:href="media/image1.png" xlink:type="simple" xlink:show="embed" xlink:actuate="onLoad"/><svg:title/><svg:desc/></draw:frame><text:span text:style-name="T4"><text:tab/></text:span></text:p>
      </style:header>
      <style:footer>
        <text:p text:style-name="P5"><text:span text:style-name="T6"><draw:connector draw:type="line" svg:x1="0in" svg:y1="-0.08528in" svg:x2="7.67917in" svg:y2="-0.08528in" draw:z-index="251659264" draw:id="id0" draw:style-name="a1" draw:name="Přímá spojnice 2" text:anchor-type="paragraph"><svg:title/><svg:desc/></draw:connector></text:span><text:span text:style-name="T7">Svazek obcí mikroregionu Stražiště,<text:s/></text:span><text:a xlink:href="http://www.mapy.cz/#x=135745504@y=133485888@z=16@mm=ZP@sa=s@" office:target-frame-name="_top" xlink:show="replace"><text:span text:style-name="T8">nám.</text:span></text:a><text:span text:style-name="T9"><text:s/>Svobody 320, 395 01 Pacov,<text:s/></text:span><text:span text:style-name="T10">IČO:</text:span><text:span text:style-name="T11"><text:s/>70968721, www.straziste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Krejčová</meta:initial-creator>
    <dc:creator>Starostka</dc:creator>
    <meta:creation-date>2022-04-22T08:20:00Z</meta:creation-date>
    <dc:date>2022-04-22T08:20:00Z</dc:date>
    <meta:print-date>2021-02-17T19:47:00Z</meta:print-date>
    <meta:template xlink:href="Hlavičkový%20papír%202%20-%20Stražiště" xlink:type="simple"/>
    <meta:editing-cycles>2</meta:editing-cycles>
    <meta:editing-duration>PT60S</meta:editing-duration>
    <meta:document-statistic meta:page-count="1" meta:paragraph-count="1" meta:word-count="116" meta:character-count="800" meta:row-count="5" meta:non-whitespace-character-count="685"/>
  </office:meta>
</office:document-meta>
</file>