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 fo:line-height="100%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11.6.2021</text:p>
      <text:p text:style-name="P16"/>
      <text:p text:style-name="Normální"><text:span text:style-name="T17">Zveřejnění informací týkajících se schváleného rozpočtového opatření č.1 z 9.6.2021 na úřední desce obce, městysu a města</text:span></text:p>
      <text:p text:style-name="P18"/>
      <text:p text:style-name="P19"/>
      <text:p text:style-name="P20">tímto dopisem bychom Vás chtěli požádat o zveřejnění informace ohledně<text:s/>schváleného rozpočtového opatření č.1 z 9.6.2021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Schválené<text:s/>rozpočtové opatření č.1 z 9.6.2021 bylo zveřejněno dne 11.6.2021 v elektronické podobě na stránkách<text:s/><text:span text:style-name="T24">https://www.straziste.cz</text:span></text:p>
        </text:list-item>
        <text:list-item>
          <text:p text:style-name="P25">V listinné podobě je k nahlédnutí v kanceláři SOM Stražiště, nám. Svobody 320,<text:s/></text:p>
        </text:list-item>
      </text:list>
      <text:p text:style-name="P26">395 01 Pacov</text:p>
      <text:p text:style-name="P27"/>
      <text:p text:style-name="Normální"><text:span text:style-name="T28">Tuto informaci je nutné mít zveřejněn</text:span><text:span text:style-name="T29">ou 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Starostka</dc:creator>
    <meta:creation-date>2021-06-14T05:05:00Z</meta:creation-date>
    <dc:date>2021-06-14T05:05:00Z</dc:date>
    <meta:print-date>2021-02-17T19:47:00Z</meta:print-date>
    <meta:template xlink:href="Hlavičkový%20papír%202%20-%20Stražiště" xlink:type="simple"/>
    <meta:editing-cycles>2</meta:editing-cycles>
    <meta:editing-duration>PT60S</meta:editing-duration>
    <meta:document-statistic meta:page-count="1" meta:paragraph-count="1" meta:word-count="115" meta:character-count="799" meta:row-count="5" meta:non-whitespace-character-count="685"/>
  </office:meta>
</office:document-meta>
</file>